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P2" style:parent-style-name="Normální" style:family="paragraph">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style:text-underline-type="single" style:text-underline-style="solid" style:text-underline-width="auto" style:text-underline-mode="continuous"/>
    </style:style>
    <style:style style:name="T5" style:parent-style-name="Standardnípísmoodstavce" style:family="text">
      <style:text-properties style:text-underline-type="single" style:text-underline-style="solid" style:text-underline-width="auto" style:text-underline-mode="continuous"/>
    </style:style>
    <style:style style:name="T6" style:parent-style-name="Standardnípísmoodstavce" style:family="text">
      <style:text-properties style:text-underline-type="single" style:text-underline-style="solid" style:text-underline-width="auto" style:text-underline-mode="continuous"/>
    </style:style>
    <style:style style:name="T7" style:parent-style-name="Standardnípísmoodstavce" style:family="text">
      <style:text-properties fo:font-weight="bold" style:font-weight-asian="bold" style:font-weight-complex="bold"/>
    </style:style>
    <style:style style:name="T8" style:parent-style-name="Standardnípísmoodstavce" style:family="text">
      <style:text-properties style:text-underline-type="single" style:text-underline-style="solid" style:text-underline-width="auto" style:text-underline-mode="continuous"/>
    </style:style>
    <style:style style:name="T9" style:parent-style-name="Standardnípísmoodstavce" style:family="text">
      <style:text-properties style:text-underline-type="single" style:text-underline-style="solid" style:text-underline-width="auto" style:text-underline-mode="continuous"/>
    </style:style>
    <style:style style:name="T10" style:parent-style-name="Standardnípísmoodstavce" style:family="text">
      <style:text-properties style:text-underline-type="single" style:text-underline-style="solid" style:text-underline-width="auto" style:text-underline-mode="continuous"/>
    </style:style>
    <style:style style:name="T11" style:parent-style-name="Standardnípísmoodstavce" style:family="text">
      <style:text-properties fo:font-weight="bold" style:font-weight-asian="bold" style:font-weight-complex="bold"/>
    </style:style>
    <style:style style:name="T12" style:parent-style-name="Standardnípísmoodstavce" style:family="text">
      <style:text-properties style:text-underline-type="single" style:text-underline-style="solid" style:text-underline-width="auto" style:text-underline-mode="continuous"/>
    </style:style>
    <style:style style:name="T13" style:parent-style-name="Standardnípísmoodstavce" style:family="text">
      <style:text-properties style:text-underline-type="single" style:text-underline-style="solid" style:text-underline-width="auto" style:text-underline-mode="continuous"/>
    </style:style>
    <style:style style:name="P14" style:parent-style-name="Normální" style:family="paragraph">
      <style:text-properties fo:font-weight="bold" style:font-weight-asian="bold" style:font-weight-complex="bold"/>
    </style:style>
    <style:style style:name="P15" style:parent-style-name="Normální" style:list-style-name="LFO1" style:family="paragraph"/>
    <style:style style:name="P16" style:parent-style-name="Normální" style:list-style-name="LFO1" style:family="paragraph"/>
    <style:style style:name="P17" style:parent-style-name="Normální" style:list-style-name="LFO1" style:family="paragraph"/>
    <style:style style:name="P18" style:parent-style-name="Normální" style:list-style-name="LFO2" style:family="paragraph"/>
    <style:style style:name="P19" style:parent-style-name="Normální" style:family="paragraph">
      <style:text-properties fo:font-weight="bold" style:font-weight-asian="bold" style:font-weight-complex="bold"/>
    </style:style>
    <style:style style:name="P20" style:parent-style-name="Normální" style:family="paragraph">
      <style:text-properties fo:font-weight="bold" style:font-weight-asian="bold" style:font-weight-complex="bold"/>
    </style:style>
    <style:style style:name="P21" style:parent-style-name="Normální" style:list-style-name="LFO3" style:family="paragraph"/>
    <style:style style:name="T22" style:parent-style-name="Standardnípísmoodstavce" style:family="text">
      <style:text-properties fo:font-weight="bold" style:font-weight-asian="bold" style:font-weight-complex="bold"/>
    </style:style>
    <style:style style:name="P23" style:parent-style-name="Normální" style:list-style-name="LFO3" style:family="paragraph"/>
    <style:style style:name="T24" style:parent-style-name="Standardnípísmoodstavce" style:family="text">
      <style:text-properties fo:font-weight="bold" style:font-weight-asian="bold" style:font-weight-complex="bold"/>
    </style:style>
    <style:style style:name="P25" style:parent-style-name="Normální" style:list-style-name="LFO3" style:family="paragraph"/>
    <style:style style:name="T26" style:parent-style-name="Standardnípísmoodstavce" style:family="text">
      <style:text-properties fo:font-weight="bold" style:font-weight-asian="bold" style:font-weight-complex="bold"/>
    </style:style>
    <style:style style:name="TableColumn28" style:family="table-column">
      <style:table-column-properties style:column-width="0.0208in"/>
    </style:style>
    <style:style style:name="Table27" style:family="table">
      <style:table-properties style:width="0.0208in" fo:margin-left="0in" table:align="left"/>
    </style:style>
    <style:style style:name="TableRow29" style:family="table-row">
      <style:table-row-properties style:min-row-height="0.1in"/>
    </style:style>
    <style:style style:name="TableCell30" style:family="table-cell">
      <style:table-cell-properties fo:border="none" fo:background-color="#0C070F" style:writing-mode="lr-tb" style:vertical-align="middle" fo:padding-top="0in" fo:padding-left="0in" fo:padding-bottom="0in" fo:padding-right="0in"/>
    </style:style>
    <style:style style:name="P31" style:parent-style-name="Normální" style:list-style-name="LFO4" style:family="paragraph"/>
    <style:style style:name="P32" style:parent-style-name="Normální" style:list-style-name="LFO4" style:family="paragraph"/>
    <style:style style:name="P33" style:parent-style-name="Normální" style:list-style-name="LFO4" style:family="paragraph"/>
    <style:style style:name="P34" style:parent-style-name="Normální" style:list-style-name="LFO4" style:family="paragraph"/>
    <style:style style:name="P35" style:parent-style-name="Normální" style:list-style-name="LFO4" style:family="paragraph"/>
    <style:style style:name="P36" style:parent-style-name="Normální" style:family="paragraph">
      <style:text-properties fo:font-weight="bold" style:font-weight-asian="bold" style:font-weight-complex="bold"/>
    </style:style>
  </office:automatic-styles>
  <office:body>
    <office:text text:use-soft-page-breaks="true">
      <text:p text:style-name="P1">Pro poskytování našich služeb, prodej zboží a provoz našich webových stránek zpracováváme některé osobní údaje.</text:p>
      <text:p text:style-name="Normální"> </text:p>
      <text:p text:style-name="Normální">Zpracování osobních údajů upravuje zejména nařízení Evropského parlamentu a Rady (EU) 2016/679 ze dne 27. dubna 2016 o ochraně fyzických sobo v souvislosti se zpracováním osobních údajů a o volném pohybu těchto údajů a o zrušení směrnice 95/46/ES (obecné nařízení o ochraně osobních údajů) („GDPR“)</text:p>
      <text:p text:style-name="P2">I. Zpracování osobních údajů</text:p>
      <text:p text:style-name="Normální"> A.  <text:span text:style-name="T3">Zpracování osobních údajů v případě použití kontaktního formuláře</text:span></text:p>
      <text:p text:style-name="Normální"> </text:p>
      <text:p text:style-name="Normální">Pokud poptáváte naše produkty a služby, budeme pracovat s vašimi kontaktními údaji, které nám sdělíte, hlavně prostřednictvím poptávkového formuláře. Jsou to: vaše emailová adresa, kontaktní údaje, fakturační údaje</text:p>
      <text:p text:style-name="Normální">    </text:p>
      <text:p text:style-name="Normální"><text:span text:style-name="T4">Z jakého důvodu?</text:span></text:p>
      <text:p text:style-name="Normální">Kontaktujeme vás přes ně pro další domluvu ohledně zboží a služeb.</text:p>
      <text:p text:style-name="Normální"> </text:p>
      <text:p text:style-name="Normální"><text:span text:style-name="T5">Na základě jakého právního důvodu?</text:span></text:p>
      <text:p text:style-name="Normální">Jedná se o zpracování na základě čl. 6 odst. 1 písm. b) GDPR – jednání o smlouvě, resp. provedení opatření před uzavřením smlouvy na vaši žádost.</text:p>
      <text:p text:style-name="Normální"> </text:p>
      <text:p text:style-name="Normální"><text:span text:style-name="T6">Jak dlouho budeme osobní údaje zpracovávat?</text:span></text:p>
      <text:p text:style-name="Normální">Pokud nenavážeme další spolupráci, vaše data budeme zpracovávat nejdéle 6 měsíců od naší poslední komunikace.</text:p>
      <text:p text:style-name="Normální"> </text:p>
      <text:p text:style-name="Normální"> B. <text:span text:style-name="T7">Zpracování osobních údajů v případě nákupu</text:span></text:p>
      <text:p text:style-name="Normální"> </text:p>
      <text:p text:style-name="Normální">Pokud u nás nakoupíte, budeme pracovat s údaji, které nám vyplníte. Jsou to hlavně fakturační údaje: jméno, příjmení, adresa, telefoní číslo, emailová adresa</text:p>
      <text:p text:style-name="Normální"> </text:p>
      <text:p text:style-name="Normální"><text:span text:style-name="T8">Z jakého důvodu?</text:span></text:p>
      <text:p text:style-name="Normální">Osobní údaje potřebujeme zpracovat, abychom splnili naši smlouvu – dodali vám naše zboží nebo služby. Přes kontaktní údaje s vámi budeme také komunikovat ohledně stavu vaší objednávky, případně ohledně reklamací nebo vašich dotazů.</text:p>
      <text:soft-page-break/>
      <text:p text:style-name="Normální">Osobní údaje budeme dále zpracovávat pro splnění našich povinností, které nám plynou ze zákona (hlavně pro účetní a daňové účely, případně pro vyřízení reklamací a jiné).</text:p>
      <text:p text:style-name="Normální"> </text:p>
      <text:p text:style-name="Normální"><text:span text:style-name="T9">Na základě jakého právního důvodu osobní údaje zpracováváme?</text:span></text:p>
      <text:p text:style-name="Normální">Jedná se o zpracování na základě čl. 6 odst. 1 písm. b) GDPR – plnění smlouvy a čl. 6 odst. 1 písm. c) GDPR – plnění naší právní povinnosti.</text:p>
      <text:p text:style-name="Normální"> </text:p>
      <text:p text:style-name="Normální"><text:span text:style-name="T10">Jak dlouho budeme osobní údaje zpracovávat?</text:span></text:p>
      <text:p text:style-name="Normální">Po dobu plnění naší služby a poté 10 let od posledního poskytnutí takové služby nebo dodání zboží.</text:p>
      <text:p text:style-name="Normální"> </text:p>
      <text:p text:style-name="Normální"> C. <text:span text:style-name="T11">Newslettery (obchodní sdělení)</text:span> </text:p>
      <text:p text:style-name="Normální">Pokud jste nakupující zákazník a nezakázali jste nám to při nákupu, použijeme vaši e-mailovou adresu pro rozesílku našich novinek.</text:p>
      <text:p text:style-name="Normální"> <text:line-break/><text:span text:style-name="T12">Na základě jakého právního důvodu?</text:span></text:p>
      <text:p text:style-name="Normální">Umožňuje nám to ust. § 7 odst. 3 zákona č. 480/2004 Sb., o některých službách informační společnosti, pokud jste nám to při nákupu nezakázali.</text:p>
      <text:p text:style-name="Normální"> </text:p>
      <text:p text:style-name="Normální"><text:span text:style-name="T13">Jak dlouho budeme osobní údaje zpracovávat?</text:span></text:p>
      <text:p text:style-name="Normální">10 let od vašeho posledního nákupu. Z rozesílky se můžete kdykoliv odhlásit prostřednictvím e-mailu nebo nás kontaktujte na e-mailu:<text:s/>martin.brokes@mbrokes.cz</text:p>
      <text:p text:style-name="Normální"> </text:p>
      <text:p text:style-name="Normální"> </text:p>
      <text:p text:style-name="P14">II. Kdo se k datům dostane?</text:p>
      <text:p text:style-name="Normální">Vaše data zůstanou u nás. Přesto pro nás pracují některé společnosti nebo jiné osoby, které se k datům dostanou proto, že nám pomáhají s chodem našeho e-shopu. Jsou to:</text:p>
      <text:list text:style-name="LFO1" text:continue-numbering="true">
        <text:list-item>
          <text:p text:style-name="P15">provozovatel e-shopové platformy Shoptet (společnost Shoptet a.s., se sídlem Dvořeckého 628/8, Břevnov, 169 00, Praha 6, IČ 289 35 675, společnost je zapsaná u Městského soudu v Praze, oddíl B vložka 25 395)</text:p>
        </text:list-item>
        <text:list-item>
          <text:p text:style-name="P16">společnosti podílející se na expedici zboží (Česká pošta, ppl, gls, zásilkovna)</text:p>
        </text:list-item>
        <text:list-item>
          <text:p text:style-name="P17">poskytovatel e-mailingové služby (seznam)</text:p>
        </text:list-item>
      </text:list>
      <text:p text:style-name="Normální"> </text:p>
      <text:p text:style-name="Normální">       Vaše osobní údaje se dále mohou dostat k těmto dalším subjektům:</text:p>
      <text:list text:style-name="LFO2" text:continue-numbering="true">
        <text:list-item>
          <text:p text:style-name="P18">Osobní údaje zpracováváme pouze na území Evropské unie.</text:p>
        </text:list-item>
      </text:list>
      <text:soft-page-break/>
      <text:p text:style-name="Normální"> </text:p>
      <text:p text:style-name="P19">III. Co byste dál měli vědět </text:p>
      <text:p text:style-name="Normální">V naší společnosti nemáme jmenovaného pověřence pro ochranu osobních údajů.</text:p>
      <text:p text:style-name="Normální"> </text:p>
      <text:p text:style-name="Normální">V naší společnosti nedochází k rozhodování na základě automatického zpracování či profilování.</text:p>
      <text:p text:style-name="Normální"> </text:p>
      <text:p text:style-name="Normální">Pokud byste měli k osobním údajům otázky, kontaktujte nás na e-mailové adrese<text:s/>martin.brokes@mbrokes.cz<text:s/>nebo zavolejte na tel. č.<text:s/>725 269 226</text:p>
      <text:p text:style-name="Normální"> </text:p>
      <text:p text:style-name="P20">IV. Používání souborů cookies</text:p>
      <text:p text:style-name="Normální">Cookies jsou textové soubory obsahující malé množství informací, které se při návštěvě našich webových stránek stahují do Vašeho zařízení. Soubory cookies se následně při každé další návštěvě odesílají zpět na webovou stránku nebo jinou webovou stránku, která je rozpozná. </text:p>
      <text:p text:style-name="Normální"> </text:p>
      <text:p text:style-name="Normální">Soubory cookies plní různé úlohy, například umožňují efektivní navigaci mezi webovými stránkami, zapamatování si Vašich preferencí a celkově zlepšují zkušenost uživatele. Dokážou také zajistit, aby reklamy zobrazované on-line byly lépe přizpůsobené Vaší osobě a Vaším zájmům.</text:p>
      <text:p text:style-name="Normální"> </text:p>
      <text:p text:style-name="Normální">Na webových stránkách používáme následující cookies:</text:p>
      <text:list text:style-name="LFO3" text:continue-numbering="true">
        <text:list-item>
          <text:p text:style-name="P21"><text:span text:style-name="T22">Nezbytné cookies</text:span>: jsou zapotřebí k provozu webových stránek, umožňují například přihlásit se do zabezpečených částí stránek a další základní funkčnosti stránek. Tato kategorie cookies se nedá zakázat.</text:p>
        </text:list-item>
        <text:list-item>
          <text:p text:style-name="P23"><text:span text:style-name="T24">Analytické/statistické cookies</text:span>: umožňují nám například rozpoznat a zjistit počet návštěvníků a sledovat, jak naši návštěvníci používají webové stránky. Pomáhají nám zlepšovat způsob, jakým stránky fungují, například tak, že umožňují uživatelům snadno najít to, co hledají. Tyto soubory spouštíme pouze s Vaším předchozím souhlasem.</text:p>
        </text:list-item>
        <text:list-item>
          <text:p text:style-name="P25"><text:span text:style-name="T26">Reklamní cookies:</text:span> používají se ke sledování preferencí a umožňují zobrazit reklamu a další obsah, které nejlépe odpovídají vašemu zájmu a online chování. Tyto soubory spouštíme pouze s Vaším předchozím souhlasem.</text:p>
        </text:list-item>
      </text:list>
      <text:p text:style-name="Normální"> </text:p>
      <text:p text:style-name="Normální">Upozorňujeme, že třetí strany (včetně např. poskytovatelů externích služeb) mohou rovněž používat cookies a/nebo přistupovat k údajům shromažďovaným cookies na webových stránkách.</text:p>
      <table:table table:style-name="Table27">
        <table:table-columns>
          <table:table-column table:style-name="TableColumn28"/>
        </table:table-columns>
        <table:table-row table:style-name="TableRow29">
          <table:table-cell table:style-name="TableCell30">
            <text:p text:style-name="Normální"/>
          </table:table-cell>
        </table:table-row>
      </table:table>
      <text:p text:style-name="Normální"> </text:p>
      <text:p text:style-name="Normální">Další informace o cookies a jejich aktuální seznam naleznete prostřednictvím jednotlivých internetových prohlížečů, nejčastěji v položce Nástroje pro vývojáře.</text:p>
      <text:p text:style-name="Normální"> </text:p>
      <text:soft-page-break/>
      <text:p text:style-name="Normální">Souhlas může být vyjádřen prostřednictvím zaškrtávacího políčka obsaženého v tzv. cookie liště. Soubory cookies můžete i následně v nastavení svého internetového prohlížeče odmítnout, nebo si nastavit užívání jen některých.</text:p>
      <text:p text:style-name="Normální"> </text:p>
      <text:p text:style-name="Normální">Další informace o správě cookies v jednotlivých prohlížečích naleznete na následujících odkazech:</text:p>
      <text:list text:style-name="LFO4" text:continue-numbering="true">
        <text:list-item>
          <text:p text:style-name="P31">Internet Explorer - <text:a xlink:href="https://support.microsoft.com/cs-cz/help/17442/windows-internet-explorer-delete-manage-cookies" office:target-frame-name="_top" xlink:show="replace"><text:span text:style-name="Hypertextovýodkaz">https://support.microsoft.com/cs-cz/help/17442/windows-internet-explorer-delete-manage-cookies</text:span></text:a></text:p>
        </text:list-item>
        <text:list-item>
          <text:p text:style-name="P32">Google Chrome - <text:a xlink:href="https://support.google.com/chrome/answer/95647?co=GENIE.Platform%3DDesktop&amp;hl=cs" office:target-frame-name="_top" xlink:show="replace"><text:span text:style-name="Hypertextovýodkaz">https://support.google.com/chrome/answer/95647?co=GENIE.Platform%3DDesktop&amp;hl=cs</text:span></text:a></text:p>
        </text:list-item>
        <text:list-item>
          <text:p text:style-name="P33">Firefox - <text:a xlink:href="https://support.mozilla.org/cs/kb/povoleni-zakazani-cookies" office:target-frame-name="_top" xlink:show="replace"><text:span text:style-name="Hypertextovýodkaz">https://support.mozilla.org/cs/kb/povoleni-zakazani-cookies</text:span></text:a></text:p>
        </text:list-item>
        <text:list-item>
          <text:p text:style-name="P34">Safari - <text:a xlink:href="https://support.apple.com/cs-cz/guide/safari/sfri11471/mac" office:target-frame-name="_top" xlink:show="replace"><text:span text:style-name="Hypertextovýodkaz">https://support.apple.com/cs-cz/guide/safari/sfri11471/mac</text:span></text:a></text:p>
        </text:list-item>
        <text:list-item>
          <text:p text:style-name="P35">Opera - <text:a xlink:href="https://help.opera.com/cs/latest/security-and-privacy/" office:target-frame-name="_top" xlink:show="replace"><text:span text:style-name="Hypertextovýodkaz">https://help.opera.com/cs/latest/security-and-privacy/</text:span></text:a></text:p>
        </text:list-item>
      </text:list>
      <text:p text:style-name="Normální">Microsoft Edge - <text:a xlink:href="https://docs.microsoft.com/cs-cz/sccm/compliance/deploy-use/browser-profiles" office:target-frame-name="_top" xlink:show="replace"><text:span text:style-name="Hypertextovýodkaz">https://docs.microsoft.com/cs-cz/sccm/compliance/deploy-use/browser-profiles</text:span></text:a></text:p>
      <text:p text:style-name="Normální"> </text:p>
      <text:p text:style-name="P36">V. Vaše práva v souvislosti se zpracováním osobních údajů</text:p>
      <text:p text:style-name="Normální">Nařízení GDPR vám dává mimo jiné právo obrátit se na nás a chtít informace, jaké vaše osobní údaje zpracováváme, vyžádat si u nás přístup k těmto údajům a nechat je aktualizovat nebo opravit, popřípadě požadovat omezení zpracování, můžete požadovat kopii zpracovávaných osobních údajů, požadovat po nás v určitých situacích výmaz osobních údajů a v určitých případech máte právo na jejich přenositelnost. Proti zpracování na základě oprávněného zájmu lze vznést námitku.</text:p>
      <text:p text:style-name="Normální"> </text:p>
      <text:p text:style-name="Normální">Pokud si myslíte, že s daty nenakládáme správně, máte právo podat stížnost u <text:a xlink:href="http://www.uoou.cz/" office:target-frame-name="_top" xlink:show="replace"><text:span text:style-name="Hypertextovýodkaz">Úřadu pro ochranu osobních údajů</text:span></text:a>, případně se se svými nároky obrátit na soud.</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Brokeš</meta:initial-creator>
    <dc:creator>Martin Brokeš</dc:creator>
    <meta:creation-date>2025-09-08T06:36:00Z</meta:creation-date>
    <dc:date>2025-09-08T06:39:00Z</dc:date>
    <meta:template xlink:href="Normal" xlink:type="simple"/>
    <meta:editing-cycles>1</meta:editing-cycles>
    <meta:editing-duration>PT180S</meta:editing-duration>
    <meta:document-statistic meta:page-count="4" meta:paragraph-count="14" meta:word-count="1087" meta:character-count="7492" meta:row-count="53" meta:non-whitespace-character-count="6419"/>
  </office:meta>
</office:document-meta>
</file>